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swiss"/>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0eacd"/>
    </style:style>
    <style:style style:name="P2" style:family="paragraph" style:parent-style-name="Standard">
      <style:text-properties officeooo:rsid="0010eacd" officeooo:paragraph-rsid="0010eacd"/>
    </style:style>
    <style:style style:name="P3" style:family="paragraph" style:parent-style-name="Standard">
      <style:text-properties fo:font-weight="bold" officeooo:rsid="0010eacd" officeooo:paragraph-rsid="0010eacd" style:font-weight-asian="bold" style:font-weight-complex="bold"/>
    </style:style>
    <style:style style:name="P4" style:family="paragraph" style:parent-style-name="Text_20_body">
      <style:text-properties officeooo:paragraph-rsid="0010eacd"/>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Potager Modèle</text:p>
      <text:p text:style-name="P2"/>
      <text:p text:style-name="P4"><text:span text:style-name="Strong_20_Emphasis">Potager Modèle</text:span> is a community gardening initiative that promotes sustainable food systems and biodiversity through collective action. Between January 2023 and June 2024, Latitude Platform, in collaboration with Foyer Laekenois, Collectif Dallas, Skyfarms, and Molleke, coordinated a range of activities with support from local residents and nearby organizations in Laeken’s Cité Modèle.</text:p>
      <text:p text:style-name="Text_20_body">The garden includes 20 individual cultivation plots, a communal composting station, a greenhouse, three rainwater tanks, three ponds supporting biodiversity, and a shared plot used for gardening workshops. Designed to retain water on-site, the project helps reduce the discharge of clean water into the sewer system. Additionally, the reuse of mineral and organic materials limits dependence on new resources, fostering a local and circular approach.</text:p>
      <text:p text:style-name="P1"><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swiss"/>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nl" fo:country="B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Calibri" fo:font-size="12pt" fo:language="nl" fo:country="B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fo:font-family="Calibri" style:font-family-generic="swis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avide Cauciello</meta:initial-creator>
    <meta:creation-date>2024-10-30T17:56:09.231000000</meta:creation-date>
    <dc:date>2025-05-05T15:05:24.192000000</dc:date>
    <dc:creator>Davide Cauciello</dc:creator>
    <meta:editing-duration>PT11M59S</meta:editing-duration>
    <meta:editing-cycles>3</meta:editing-cycles>
    <meta:generator>LibreOffice/7.1.5.2$Windows_X86_64 LibreOffice_project/85f04e9f809797b8199d13c421bd8a2b025d52b5</meta:generator>
    <meta:document-statistic meta:table-count="0" meta:image-count="0" meta:object-count="0" meta:page-count="1" meta:paragraph-count="4" meta:word-count="119" meta:character-count="851" meta:non-whitespace-character-count="734"/>
  </office:meta>
</office:document-meta>
</file>