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8d32" officeooo:paragraph-rsid="00018d32"/>
    </style:style>
    <style:style style:name="P2" style:family="paragraph" style:parent-style-name="Standard">
      <style:text-properties fo:font-weight="bold" officeooo:rsid="00018d32" officeooo:paragraph-rsid="00018d32" style:font-weight-asian="bold" style:font-weight-complex="bold"/>
    </style:style>
    <style:style style:name="P3" style:family="paragraph" style:parent-style-name="Standard">
      <style:text-properties officeooo:rsid="00018d32" officeooo:paragraph-rsid="00018d32" fo:background-color="#ffff00"/>
    </style:style>
    <style:style style:name="P4" style:family="paragraph" style:parent-style-name="Standard">
      <style:text-properties officeooo:rsid="00018d32" officeooo:paragraph-rsid="00033d49" fo:background-color="#ffff00"/>
    </style:style>
    <style:style style:name="T1" style:family="text">
      <style:text-properties officeooo:rsid="00033d4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rijze Materie</text:p>
      <text:p text:style-name="P2"/>
      <text:p text:style-name="P1">In the midst of a storm of resources induced by rising prices and increasing shortages, what is the stock of undervalued material locally available that we could reuse for building new qualitative and sustainable spaces? In the same way that a storm leaves a landscape of debris after its passage, did the prices increase generate a stock of leftover construction materials in Antwerp?</text:p>
      <text:p text:style-name="P1"/>
      <text:p text:style-name="P3">Grijze Materie is a one week workshop funded by the University of Antwerp (International Design Week <text:span text:style-name="T1">programme</text:span>) that focuses on reuse as a response to the environmental emergencies and an occasion to activate unseen networks and interactions revolving around construction materials. </text:p>
      <text:p text:style-name="P3"/>
      <text:p text:style-name="P4">The workshop will explore the residues produced by the recent incrementation of prices for the specific case of Antwerp, which maintains a strong relationship with its seaport where huge amounts of materials are being imported and/or transformed every day. </text:p>
      <text:p text:style-name="P4"/>
      <text:p text:style-name="P4">We will focus on the deposits generated this year due to the altered activity in the construction sector (abandonment of construction sites, unsold stocks…) and on its possible reemployment for the production of qualitative public spaces, that might consider socio-environmental issues such as replanting practices, water management and co-construction as a participatory driver to enter in contact with the inhabitants and workers of Antwerp.</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nl" fo:country="B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nl" fo:country="B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vide Cauciello</meta:initial-creator>
    <meta:creation-date>2024-11-01T18:49:50.689000000</meta:creation-date>
    <dc:date>2024-11-01T18:57:30.681000000</dc:date>
    <dc:creator>Davide Cauciello</dc:creator>
    <meta:editing-duration>PT7M41S</meta:editing-duration>
    <meta:editing-cycles>3</meta:editing-cycles>
    <meta:generator>LibreOffice/7.1.5.2$Windows_X86_64 LibreOffice_project/85f04e9f809797b8199d13c421bd8a2b025d52b5</meta:generator>
    <meta:document-statistic meta:table-count="0" meta:image-count="0" meta:object-count="0" meta:page-count="1" meta:paragraph-count="5" meta:word-count="209" meta:character-count="1382" meta:non-whitespace-character-count="1176"/>
  </office:meta>
</office:document-meta>
</file>